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weight="bold" style:font-weight-asian="bold" fo:font-size="14pt" style:font-size-asian="14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fo:font-size="14pt" style:font-size-asian="14pt" style:font-size-complex="14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office:automatic-styles>
  <office:body>
    <office:text text:use-soft-page-breaks="true">
      <text:p text:style-name="P1"/>
      <text:p text:style-name="P2">Homenagem ao<text:s/>Professor Belmino</text:p>
      <text:p text:style-name="Standard"/>
      <text:p text:style-name="P3">Quando eu conheci o Belmino foi em uma comissão ainda na gestão da Simone, acho que era pra determinar uma pontuação, então tinham vários professores de diversos<text:s/>departamentos, a gente trabalhou para determinar a pontuação acho que para fazer progressão. Então quando a gente teve um convívio, não periódico, mas por um certo tempo em algumas reuniões foi o suficiente para descobrir o bom senso da pessoa. Pelo visto,<text:s/>pelos depoimentos e pelo relato da Ruth o bom senso predominou e o tornou um grande professor e um grande mentor de várias pessoas nos departamentos de química e pelo visto também para alguns dos diretores. Foi um prazer trabalhar contigo naquela época e<text:s/>desde então passei a observá-lo, e essa admiração que todos possuem é perfeitamente genuína, foi um prazer conhecê-lo, só queria dizer muito obrigado.<text:s/></text:p>
      <text:p text:style-name="P4"/>
      <text:p text:style-name="P5">Às vezes a gente precisa de uma reunião como essa nos tempos de hoje e o Belmino também tem um significado interessante porque a gente precisa conversar mais,<text:s/>interagir<text:s/>mais, embora a gente esteja à distância, e fazer esse tipo de homenagem é o que a gente precisa hoje em dia para ter esse recomeço, daqui a pouco está todo mundo presencialmente de novo. É muito bom ter esse tipo de conversa em homenagem, para lembrar que a gente ainda tem, apesar de tudo, pessoas que a gente pode falar bem, muito obrigado.</text:p>
      <text:p text:style-name="P6"/>
      <text:p text:style-name="P7">Homenagem ao<text:s/>Evandro</text:p>
      <text:p text:style-name="P8"/>
      <text:p text:style-name="P9">Francisco Evandro Martins da Silva, que faz aniversário hoje e amanhã. Oficialmente ele faz aniversário hoje, 06 de outubro, mas ele de fato nasceu no dia 07, então a gente pode dizer que o aniversário dele é hoje, uma coincidência interessante. O Evandro fez o segundo grau no Colégio Cearense do Sagrado Coração, ele tem algumas histórias interessantes. Ingressou aqui no nosso serviço público em maio de 1986, não sei se diretamente no Centro de Ciências, mas ele trabalhou com o professor Renato, depois com o Eliomar, e toda a sequência dos outros diretores, passando por Paulo de Tarso, Guimarães, Ciro, Erivan, Dirce, Tadeu, Simone, passou por mim e por Regina.<text:s/></text:p>
      <text:p text:style-name="P10"/>
      <text:p text:style-name="P11">Em 1986, a gente não tinha a moeda real, o presidente era o José Sarney, o Brasil tinha acabado de ser eliminado da copa do mundo do México. O Maradona tinha feito aquele gol de mão, e o Evandro estava indo trabalhar no nosso centro de ciências.<text:s/></text:p>
      <text:p text:style-name="P12"/>
      <text:p text:style-name="P13">O Evandro é uma pessoa muito eclética, estudou, aqui na UFC, ciências econômicas, agronomia, e tudo super bem classificado. Agronomia ele ficou em terceiro lugar, ciências contábeis em primeiro lugar, enfim, e se tornou o nosso secretário administrativo em 1996. Mas a primeira imagem que eu tenho do Evandro é inesquecível porque quando o Eliomar era diretor do Centro, essa sala que a Regina ocupa hoje era uma sala de aula, e o professor Eliomar dava curso de mecânica quântica nessa sala. Quem chegava para abrir a sala, e às vezes o Eliomar estava em reunião, ou se atrasava, quem ficava conversando com a gente era o Evandro. Eu como estudante e o Evandro recém empossado no Centro de Ciências.<text:s/></text:p>
      <text:p text:style-name="P14"/>
      <text:p text:style-name="P15">Não sei se vocês sabem mas o Evandro é um roqueiro nato, ele adora rock'n'roll. Naquela época, um disco que estava fazendo muito sucesso era o Cabeça Dinossauro dos Titãs, o Evandro era louco por esse LP.<text:s/></text:p>
      <text:p text:style-name="P16"/>
      <text:p text:style-name="P17">Ele é uma pessoa que gosta muito de ler. Tem uma coisa interessante, ele passou em outros concursos, chegou a pedir demissão, mas tinha uma coisa que o atraia para o Centro de Ciências, com poucas horas ou dias depois ele pediu para rever o pedido.<text:s/></text:p>
      <text:p text:style-name="P18"/>
      <text:soft-page-break/>
      <text:p text:style-name="P19">A sua contribuição se deu em um alto nível, não existe isso de mensurar, mas uma coisa eu posso lhe dizer, Evandro, você é um amigo. Ele tem uma leitura muito boa das pessoas. Quando você chega chateado ele observa e chega com mais cuidado. É muito interessante essa percepção de humor que ele tem das pessoas com quem trabalha, a empatia, às vezes é isso o que torna as pessoas amigas. Numa troca de olhares, o Evandro sabia exatamente do que eu estava precisando e como seria o dia, isso para mim define uma amizade. Ele foi um amigo enquanto eu estava na direção do Centro de Ciências e ele tinha esse comportamento para com todos aqueles que o procuravam, fossem professores, técnicos ou terceirizados, ele tinha a mesma preocupação em ajudar e resolver os problemas. Isso é uma característica pessoal, não é determinado quando você passa em um concurso ou termina uma graduação, um mestrado, um doutorado, talvez seja determinado quando você termina a alfabetização. Mas essa característica dele de atender a todos da mesma forma, se empenhar para resolver os problemas é o que define o Evandro.<text:s/></text:p>
      <text:p text:style-name="P20"/>
      <text:p text:style-name="P21">Essa homenagem não é porque você está há 35 anos no centro de ciências, essa homenagem é uma homenagem a uma pessoa maravilhosa, que tem um coração muito grande, uma empatia muito boa e uma capacidade intelectual acima da média, e que tem uma amizade<text:s/>muito grande por você. Eu agradeço o fato de ter convivido com você mais fortemente nos últimos anos e ao longo de tempo desde a época que a gente ficava conversando, esperando pelo professor Eliomar e todo o período que passou adiante. Então meu amigo, essa homenagem é à sua pessoa, parabéns por você ser dessa forma. Eu agradeço por ter convivido com voc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ąяíℓią мąnnu</meta:initial-creator>
    <dc:creator>Priscila</dc:creator>
    <meta:creation-date>2021-10-20T15:31:00Z</meta:creation-date>
    <dc:date>2021-10-27T16:15:00Z</dc:date>
    <meta:print-date>2021-10-27T15:40:00Z</meta:print-date>
    <meta:template xlink:href="Normal" xlink:type="simple"/>
    <meta:editing-cycles>1</meta:editing-cycles>
    <meta:editing-duration>PT8220S</meta:editing-duration>
    <meta:document-statistic meta:page-count="2" meta:paragraph-count="10" meta:word-count="810" meta:character-count="5179" meta:row-count="36" meta:non-whitespace-character-count="4379"/>
  </office:meta>
</office:document-meta>
</file>